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Background reading</text:p>
      <text:p text:style-name="Normal"/>
      <text:p text:style-name="Normal">If you would like a bit more background on the <text:s/>legislative process and the legal framework, I recommend the readings below- these are not examinable but might help inform our discussions.</text:p>
      <text:p text:style-name="Normal"/>
      <text:p text:style-name="Normal">Nigel Foster, Concentrate Questions and Answers EU law: Law Q&amp;A revision and study guide (OUP 2020) (available as an ebook): ch.2 and 3.- for an understanding of the general EU legislative process- what are regulations and directives</text:p>
      <text:p text:style-name="Normal"/>
      <text:p text:style-name="Normal">Stephen Weatherill, EU Consumer Law and Policy, (Edward Elgar 2014) (available at the library), see esp ch<text:s/>1 and ch.<text:s/>3 on harmonisation</text:p>
      <text:p text:style-name="Normal"/>
      <text:p text:style-name="Normal">Judith Tilson, Commercial and Consumer Law (Pearson 2021) (available as an ebook), ch.1<text:s/>for an introduction into UK consumer law framework.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eni Kaprou</meta:initial-creator>
    <dc:creator>Eleni Kaprou</dc:creator>
    <meta:creation-date>2024-10-09T13:28:00Z</meta:creation-date>
    <dc:date>2024-10-09T14:12:00Z</dc:date>
    <meta:template xlink:href="Normal" xlink:type="simple"/>
    <meta:editing-cycles>2</meta:editing-cycles>
    <meta:editing-duration>PT1740S</meta:editing-duration>
    <meta:document-statistic meta:page-count="1" meta:paragraph-count="1" meta:word-count="108" meta:character-count="725" meta:row-count="5" meta:non-whitespace-character-count="618"/>
  </office:meta>
</office:document-meta>
</file>