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">
      <text:list-level-style-bullet text:level="1" text:style-name="WW_CharLFO4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 fo:margin-bottom="0in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P7" style:parent-style-name="Normal" style:family="paragraph">
      <style:paragraph-properties fo:margin-bottom="0in"/>
    </style:style>
    <style:style style:name="P8" style:parent-style-name="Normal" style:family="paragraph">
      <style:paragraph-properties fo:margin-bottom="0in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P11" style:parent-style-name="Normal" style:list-style-name="LFO1" style:family="paragraph">
      <style:paragraph-properties fo:margin-bottom="0in"/>
    </style:style>
    <style:style style:name="T12" style:parent-style-name="DefaultParagraphFont" style:family="text">
      <style:text-properties fo:font-style="italic" style:font-style-asian="italic" style:font-style-complex="italic"/>
    </style:style>
    <style:style style:name="P13" style:parent-style-name="Normal" style:list-style-name="LFO1" style:family="paragraph">
      <style:paragraph-properties fo:margin-bottom="0in"/>
    </style:style>
    <style:style style:name="T14" style:parent-style-name="DefaultParagraphFont" style:family="text">
      <style:text-properties fo:font-style="italic" style:font-style-asian="italic" style:font-style-complex="italic"/>
    </style:style>
    <style:style style:name="T15" style:parent-style-name="DefaultParagraphFont" style:family="text">
      <style:text-properties fo:font-style="italic" style:font-style-asian="italic" style:font-style-complex="italic"/>
    </style:style>
    <style:style style:name="P16" style:parent-style-name="Normal" style:list-style-name="LFO1" style:family="paragraph">
      <style:paragraph-properties fo:margin-bottom="0in"/>
    </style:style>
    <style:style style:name="P17" style:parent-style-name="Normal" style:list-style-name="LFO1" style:family="paragraph">
      <style:paragraph-properties fo:margin-bottom="0in"/>
    </style:style>
    <style:style style:name="T18" style:parent-style-name="DefaultParagraphFont" style:family="text">
      <style:text-properties fo:font-style="italic" style:font-style-asian="italic" style:font-style-complex="italic"/>
    </style:style>
    <style:style style:name="P19" style:parent-style-name="Normal" style:family="paragraph">
      <style:paragraph-properties fo:margin-bottom="0in" fo:margin-left="0.5in">
        <style:tab-stops/>
      </style:paragraph-properties>
    </style:style>
    <style:style style:name="P20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21" style:parent-style-name="Normal" style:list-style-name="LFO1" style:family="paragraph">
      <style:paragraph-properties fo:margin-bottom="0in"/>
    </style:style>
    <style:style style:name="P22" style:parent-style-name="Normal" style:list-style-name="LFO1" style:family="paragraph">
      <style:paragraph-properties fo:margin-bottom="0in"/>
    </style:style>
    <style:style style:name="P23" style:parent-style-name="Normal" style:list-style-name="LFO1" style:family="paragraph">
      <style:paragraph-properties fo:margin-bottom="0in"/>
    </style:style>
    <style:style style:name="P24" style:parent-style-name="Normal" style:family="paragraph">
      <style:paragraph-properties fo:margin-bottom="0in"/>
    </style:style>
    <style:style style:name="P25" style:parent-style-name="Normal" style:family="paragraph">
      <style:paragraph-properties fo:margin-bottom="0in"/>
    </style:style>
    <style:style style:name="T26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Normal" style:family="paragraph">
      <style:paragraph-properties fo:margin-bottom="0in"/>
    </style:style>
    <style:style style:name="P30" style:parent-style-name="ListParagraph" style:list-style-name="LFO13" style:family="paragraph">
      <style:paragraph-properties fo:margin-bottom="0in"/>
    </style:style>
    <style:style style:name="P31" style:parent-style-name="Normal" style:family="paragraph">
      <style:paragraph-properties fo:margin-bottom="0in"/>
    </style:style>
    <style:style style:name="P32" style:parent-style-name="Normal" style:family="paragraph">
      <style:paragraph-properties fo:margin-bottom="0in"/>
    </style:style>
    <style:style style:name="P33" style:parent-style-name="Normal" style:family="paragraph">
      <style:paragraph-properties fo:margin-bottom="0in"/>
    </style:style>
    <style:style style:name="P34" style:parent-style-name="Normal" style:family="paragraph">
      <style:paragraph-properties fo:margin-bottom="0in"/>
    </style:style>
    <style:style style:name="P35" style:parent-style-name="Normal" style:family="paragraph">
      <style:paragraph-properties fo:margin-bottom="0in"/>
    </style:style>
    <style:style style:name="P36" style:parent-style-name="Normal" style:family="paragraph">
      <style:paragraph-properties fo:margin-bottom="0in"/>
    </style:style>
    <style:style style:name="P37" style:parent-style-name="Normal" style:family="paragraph">
      <style:paragraph-properties fo:margin-bottom="0in"/>
    </style:style>
    <style:style style:name="P38" style:parent-style-name="Normal" style:family="paragraph">
      <style:paragraph-properties fo:margin-bottom="0in"/>
    </style:style>
    <style:style style:name="P39" style:parent-style-name="Normal" style:family="paragraph">
      <style:paragraph-properties fo:margin-bottom="0in"/>
    </style:style>
    <style:style style:name="P40" style:parent-style-name="Normal" style:family="paragraph">
      <style:paragraph-properties fo:margin-bottom="0in"/>
    </style:style>
    <style:style style:name="P41" style:parent-style-name="Normal" style:family="paragraph">
      <style:paragraph-properties fo:margin-bottom="0in"/>
    </style:style>
    <style:style style:name="P42" style:parent-style-name="Normal" style:family="paragraph">
      <style:paragraph-properties fo:margin-bottom="0in"/>
    </style:style>
    <style:style style:name="P43" style:parent-style-name="Normal" style:family="paragraph">
      <style:paragraph-properties fo:margin-bottom="0in"/>
    </style:style>
    <style:style style:name="P44" style:parent-style-name="Normal" style:family="paragraph">
      <style:paragraph-properties fo:margin-bottom="0in"/>
    </style:style>
    <style:style style:name="P45" style:parent-style-name="Normal" style:family="paragraph">
      <style:paragraph-properties fo:margin-bottom="0in"/>
    </style:style>
    <style:style style:name="P46" style:parent-style-name="Normal" style:family="paragraph">
      <style:paragraph-properties fo:margin-bottom="0in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P51" style:parent-style-name="ListParagraph" style:list-style-name="LFO7" style:family="paragraph">
      <style:paragraph-properties fo:margin-bottom="0in"/>
    </style:style>
    <style:style style:name="P52" style:parent-style-name="ListParagraph" style:list-style-name="LFO7" style:family="paragraph">
      <style:text-properties fo:font-style="italic" style:font-style-asian="italic" style:font-style-complex="italic"/>
    </style:style>
    <style:style style:name="P53" style:parent-style-name="ListParagraph" style:list-style-name="LFO7" style:family="paragraph">
      <style:text-properties fo:font-style="italic" style:font-style-asian="italic" style:font-style-complex="italic"/>
    </style:style>
    <style:style style:name="P54" style:parent-style-name="ListParagraph" style:list-style-name="LFO7" style:family="paragraph">
      <style:text-properties fo:font-style="italic" style:font-style-asian="italic" style:font-style-complex="italic"/>
    </style:style>
    <style:style style:name="P55" style:parent-style-name="ListParagraph" style:list-style-name="LFO7" style:family="paragraph">
      <style:text-properties fo:font-style="italic" style:font-style-asian="italic" style:font-style-complex="italic"/>
    </style:style>
    <style:style style:name="P56" style:parent-style-name="ListParagraph" style:list-style-name="LFO7" style:family="paragraph">
      <style:text-properties fo:font-style="italic" style:font-style-asian="italic" style:font-style-complex="italic"/>
    </style:style>
    <style:style style:name="P57" style:parent-style-name="ListParagraph" style:list-style-name="LFO7" style:family="paragraph">
      <style:text-properties fo:font-style="italic" style:font-style-asian="italic" style:font-style-complex="italic"/>
    </style:style>
    <style:style style:name="P58" style:parent-style-name="ListParagraph" style:list-style-name="LFO7" style:family="paragraph">
      <style:text-properties fo:font-style="italic" style:font-style-asian="italic" style:font-style-complex="italic"/>
    </style:style>
    <style:style style:name="P59" style:parent-style-name="ListParagraph" style:list-style-name="LFO7" style:family="paragraph">
      <style:text-properties fo:font-style="italic" style:font-style-asian="italic" style:font-style-complex="italic"/>
    </style:style>
    <style:style style:name="T60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P63" style:parent-style-name="Normal" style:family="paragraph">
      <style:paragraph-properties fo:margin-bottom="0in"/>
    </style:style>
    <style:style style:name="P64" style:parent-style-name="Normal" style:list-style-name="LFO8" style:family="paragraph">
      <style:paragraph-properties fo:margin-bottom="0in"/>
    </style:style>
    <style:style style:name="P65" style:parent-style-name="Normal" style:list-style-name="LFO8" style:family="paragraph">
      <style:paragraph-properties fo:margin-bottom="0in"/>
    </style:style>
    <style:style style:name="P66" style:parent-style-name="Normal" style:list-style-name="LFO8" style:family="paragraph">
      <style:paragraph-properties fo:margin-bottom="0in"/>
    </style:style>
    <style:style style:name="P67" style:parent-style-name="Normal" style:list-style-name="LFO8" style:family="paragraph">
      <style:paragraph-properties fo:margin-bottom="0in"/>
    </style:style>
    <style:style style:name="P68" style:parent-style-name="Normal" style:list-style-name="LFO8" style:family="paragraph">
      <style:paragraph-properties fo:margin-bottom="0in"/>
    </style:style>
    <style:style style:name="P69" style:parent-style-name="Normal" style:list-style-name="LFO8" style:family="paragraph">
      <style:paragraph-properties fo:margin-bottom="0in"/>
    </style:style>
    <style:style style:name="P70" style:parent-style-name="Normal" style:family="paragraph">
      <style:paragraph-properties fo:margin-bottom="0in" fo:margin-left="0.5in">
        <style:tab-stops/>
      </style:paragraph-properties>
    </style:style>
    <style:style style:name="P71" style:parent-style-name="Normal" style:family="paragraph">
      <style:paragraph-properties fo:margin-bottom="0in"/>
    </style:style>
    <style:style style:name="P72" style:parent-style-name="Normal" style:list-style-name="LFO9" style:family="paragraph">
      <style:paragraph-properties fo:margin-bottom="0in"/>
    </style:style>
    <style:style style:name="P73" style:parent-style-name="Normal" style:list-style-name="LFO9" style:family="paragraph">
      <style:paragraph-properties fo:margin-bottom="0in"/>
    </style:style>
    <style:style style:name="P74" style:parent-style-name="Normal" style:list-style-name="LFO9" style:family="paragraph">
      <style:paragraph-properties fo:margin-bottom="0in"/>
    </style:style>
    <style:style style:name="P75" style:parent-style-name="Normal" style:list-style-name="LFO9" style:family="paragraph">
      <style:paragraph-properties fo:margin-bottom="0in"/>
    </style:style>
    <style:style style:name="P76" style:parent-style-name="Normal" style:list-style-name="LFO9" style:family="paragraph">
      <style:paragraph-properties fo:margin-bottom="0in"/>
    </style:style>
    <style:style style:name="P77" style:parent-style-name="Normal" style:list-style-name="LFO9" style:family="paragraph">
      <style:paragraph-properties fo:margin-bottom="0in"/>
    </style:style>
    <style:style style:name="P78" style:parent-style-name="Normal" style:list-style-name="LFO9" style:family="paragraph">
      <style:paragraph-properties fo:margin-bottom="0in"/>
    </style:style>
    <style:style style:name="P79" style:parent-style-name="Normal" style:family="paragraph">
      <style:paragraph-properties fo:margin-bottom="0in" fo:margin-left="0.5in">
        <style:tab-stops/>
      </style:paragraph-properties>
    </style:style>
    <style:style style:name="P80" style:parent-style-name="Normal" style:family="paragraph">
      <style:paragraph-properties fo:margin-bottom="0in"/>
    </style:style>
    <style:style style:name="P81" style:parent-style-name="Normal" style:list-style-name="LFO10" style:family="paragraph">
      <style:paragraph-properties fo:margin-bottom="0in"/>
    </style:style>
    <style:style style:name="P82" style:parent-style-name="Normal" style:list-style-name="LFO10" style:family="paragraph">
      <style:paragraph-properties fo:margin-bottom="0in"/>
    </style:style>
    <style:style style:name="P83" style:parent-style-name="Normal" style:list-style-name="LFO10" style:family="paragraph">
      <style:paragraph-properties fo:margin-bottom="0in"/>
    </style:style>
    <style:style style:name="P84" style:parent-style-name="Normal" style:list-style-name="LFO10" style:family="paragraph">
      <style:paragraph-properties fo:margin-bottom="0in"/>
    </style:style>
    <style:style style:name="P85" style:parent-style-name="Normal" style:list-style-name="LFO10" style:family="paragraph">
      <style:paragraph-properties fo:margin-bottom="0in"/>
    </style:style>
    <style:style style:name="P86" style:parent-style-name="Normal" style:list-style-name="LFO10" style:family="paragraph">
      <style:paragraph-properties fo:margin-bottom="0in"/>
    </style:style>
    <style:style style:name="P87" style:parent-style-name="Normal" style:list-style-name="LFO10" style:family="paragraph">
      <style:paragraph-properties fo:margin-bottom="0in"/>
    </style:style>
    <style:style style:name="P88" style:parent-style-name="Normal" style:family="paragraph">
      <style:paragraph-properties fo:margin-bottom="0in" fo:margin-left="0.5in">
        <style:tab-stops/>
      </style:paragraph-properties>
    </style:style>
    <style:style style:name="P89" style:parent-style-name="Normal" style:family="paragraph">
      <style:paragraph-properties fo:margin-bottom="0in"/>
    </style:style>
    <style:style style:name="P90" style:parent-style-name="Normal" style:list-style-name="LFO11" style:family="paragraph">
      <style:paragraph-properties fo:margin-bottom="0in"/>
    </style:style>
    <style:style style:name="P91" style:parent-style-name="Normal" style:list-style-name="LFO11" style:family="paragraph">
      <style:paragraph-properties fo:margin-bottom="0in"/>
    </style:style>
    <style:style style:name="P92" style:parent-style-name="Normal" style:list-style-name="LFO11" style:family="paragraph">
      <style:paragraph-properties fo:margin-bottom="0in"/>
    </style:style>
    <style:style style:name="P93" style:parent-style-name="Normal" style:list-style-name="LFO11" style:family="paragraph">
      <style:paragraph-properties fo:margin-bottom="0in"/>
    </style:style>
    <style:style style:name="P94" style:parent-style-name="Normal" style:list-style-name="LFO11" style:family="paragraph">
      <style:paragraph-properties fo:margin-bottom="0in"/>
    </style:style>
    <style:style style:name="P95" style:parent-style-name="Normal" style:list-style-name="LFO11" style:family="paragraph">
      <style:paragraph-properties fo:margin-bottom="0in"/>
    </style:style>
    <style:style style:name="P96" style:parent-style-name="Normal" style:family="paragraph">
      <style:paragraph-properties fo:margin-bottom="0in" fo:margin-left="0.5in">
        <style:tab-stops/>
      </style:paragraph-properties>
    </style:style>
    <style:style style:name="P97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98" style:parent-style-name="ListParagraph" style:list-style-name="LFO12" style:family="paragraph">
      <style:paragraph-properties fo:margin-bottom="0in"/>
    </style:style>
    <style:style style:name="T99" style:parent-style-name="DefaultParagraphFont" style:family="text">
      <style:text-properties fo:font-style="italic" style:font-style-asian="italic" style:font-style-complex="italic"/>
    </style:style>
    <style:style style:name="P100" style:parent-style-name="ListParagraph" style:list-style-name="LFO12" style:family="paragraph">
      <style:paragraph-properties fo:margin-bottom="0in"/>
    </style:style>
    <style:style style:name="T101" style:parent-style-name="DefaultParagraphFont" style:family="text">
      <style:text-properties fo:font-style="italic" style:font-style-asian="italic" style:font-style-complex="italic"/>
    </style:style>
    <style:style style:name="P102" style:parent-style-name="Normal" style:family="paragraph">
      <style:paragraph-properties fo:margin-bottom="0in"/>
    </style:style>
    <style:style style:name="P103" style:parent-style-name="Normal" style:family="paragraph">
      <style:paragraph-properties fo:margin-bottom="0in"/>
    </style:style>
    <style:style style:name="P104" style:parent-style-name="Normal" style:family="paragraph">
      <style:paragraph-properties fo:margin-bottom="0in"/>
    </style:style>
    <style:style style:name="P105" style:parent-style-name="Normal" style:family="paragraph">
      <style:paragraph-properties fo:margin-bottom="0in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COM5207. European Tragedy.<text:s/><text:tab/><text:tab/><text:tab/><text:tab/><text:tab/><text:tab/>Rachel Bryant Davies</text:p>
      <text:p text:style-name="P2"><text:span text:style-name="T3">Week 3: Euripides’<text:s/></text:span><text:span text:style-name="T4">Bacchae<text:s/></text:span><text:span text:style-name="T5">1:<text:s/></text:span></text:p>
      <text:p text:style-name="P6">synopsis and characters with reference to Aristotle, and in translation</text:p>
      <text:p text:style-name="P7"/>
      <text:p text:style-name="P8"><text:span text:style-name="T9">Your reading of<text:s/></text:span><text:span text:style-name="T10">Bacchae:</text:span></text:p>
      <text:list text:style-name="LFO1" text:continue-numbering="true">
        <text:list-item>
          <text:p text:style-name="P11">What do you make of Euripides? And of<text:s/><text:span text:style-name="T12">Bacchae</text:span>? What about the characters?</text:p>
        </text:list-item>
        <text:list-item>
          <text:p text:style-name="P13">How do you think<text:s/><text:span text:style-name="T14">Bacchae</text:span><text:s/>fits with Aristotle’s theory of tragedy from the<text:s/><text:span text:style-name="T15">Poetics<text:s/></text:span>(last week’s class)?</text:p>
        </text:list-item>
        <text:list-item>
          <text:p text:style-name="P16">Did last week’s class/ reading Aristotle change your assumptions/ideas about ancient Athens &amp; tragedy?</text:p>
        </text:list-item>
        <text:list-item>
          <text:p text:style-name="P17">What about reading Euripides’<text:s/><text:span text:style-name="T18">Bacchae</text:span>…?</text:p>
        </text:list-item>
      </text:list>
      <text:p text:style-name="P19"/>
      <text:p text:style-name="P20">Reading in translation:</text:p>
      <text:list text:style-name="LFO1" text:continue-numbering="true">
        <text:list-item>
          <text:p text:style-name="P21">What is a translation?</text:p>
        </text:list-item>
        <text:list-item>
          <text:p text:style-name="P22">What other words could you use?</text:p>
        </text:list-item>
        <text:list-item>
          <text:p text:style-name="P23">What differences do these words imply?</text:p>
        </text:list-item>
      </text:list>
      <text:p text:style-name="P24"/>
      <text:p text:style-name="P25"><text:span text:style-name="T26">Bacchae<text:s/></text:span><text:span text:style-name="T27">Plot Synopsis</text:span><text:span text:style-name="T28"><text:s/>(Aristotle’s ‘action’)</text:span></text:p>
      <text:p text:style-name="P29">List of scenes and choruses. Greek line numbers (Seaford edn) so you can use to navigate other editions and to give you a sense of relative lengths. Line numbers in brackets = recommended ebook edition (Gibbons- access via TALIS/QM+)</text:p>
      <text:list text:style-name="LFO13" text:continue-numbering="true">
        <text:list-item>
          <text:p text:style-name="P30">Where is the location? Should that say “locations” (plural)?</text:p>
        </text:list-item>
      </text:list>
      <text:p text:style-name="P31">Lines 1-63 <text:s/><text:tab/><text:tab/>Prologue: Dionysus<text:tab/><text:tab/><text:tab/><text:tab/><text:tab/><text:tab/>(p. 45)</text:p>
      <text:p text:style-name="P32">Lines 64-169 <text:s text:c="7"/><text:tab/><text:s/>Parados (entry song): Chorus<text:tab/><text:tab/><text:tab/><text:tab/><text:tab/>(p. 47)</text:p>
      <text:p text:style-name="P33">Lines 170-369 <text:s text:c="6"/><text:tab/>1st Episode: Tiresias, Cadmus, Pentheus<text:tab/><text:tab/><text:tab/><text:tab/>(p. 50)</text:p>
      <text:p text:style-name="P34">Lines 370-433 <text:s text:c="5"/><text:tab/><text:s/>1st Stasimon: Chorus<text:tab/><text:tab/><text:tab/><text:tab/><text:tab/><text:tab/>(p. 57)</text:p>
      <text:p text:style-name="P35">Lines 434-518 <text:s text:c="5"/><text:tab/><text:s/>2nd Episode: servant, Pentheus, Dionysus<text:tab/><text:tab/><text:tab/>(p. 59)</text:p>
      <text:p text:style-name="P36">Lines 519-575 <text:s text:c="6"/><text:tab/>2nd Stasimon: Chorus<text:tab/><text:tab/><text:tab/><text:tab/><text:tab/><text:tab/>(p. 63)</text:p>
      <text:p text:style-name="P37">Lines 576-861 <text:s text:c="6"/><text:tab/>3rd Episode: Dionysus, Pentheus, 1st Messenger<text:tab/><text:tab/>(p. 65)</text:p>
      <text:p text:style-name="P38">Lines 862-911 <text:s text:c="6"/><text:tab/>3rd Stasimon: Chorus<text:tab/><text:tab/><text:tab/><text:tab/><text:tab/><text:tab/>(p. 76)</text:p>
      <text:p text:style-name="P39">Lines 912-976 <text:s text:c="6"/><text:tab/>4th Episode: Dionysus and Pentheus<text:tab/><text:tab/><text:tab/><text:tab/>(p. 78)</text:p>
      <text:p text:style-name="P40">Lines 977-1023 <text:s text:c="3"/><text:tab/>4th Stasimon: Chorus<text:tab/><text:tab/><text:tab/><text:tab/><text:tab/><text:tab/>(p. 81)</text:p>
      <text:p text:style-name="P41">Lines 1024-1152 <text:s text:c="2"/><text:tab/>5th Episode: 2nd Messenger<text:tab/><text:tab/><text:tab/><text:tab/><text:tab/>(p. 82)</text:p>
      <text:p text:style-name="P42">Lines 1152-1164 <text:s text:c="2"/><text:tab/>5th Stasimon: Chorus<text:tab/><text:tab/><text:tab/><text:tab/><text:tab/><text:tab/>(p. 87)</text:p>
      <text:p text:style-name="P43">Lines 1165-1392 <text:s text:c="2"/><text:tab/>Exodus (exit song/lament): Chorus, Agave, Cadmus, Dionysus<text:tab/>(p. 87-99)</text:p>
      <text:p text:style-name="P44"/>
      <text:p text:style-name="P45"/>
      <text:p text:style-name="P46"><text:span text:style-name="T47">Euripides’<text:s/></text:span><text:span text:style-name="T48">Bacchae</text:span><text:span text:style-name="T49"><text:s/>in light of Aristotle’s<text:s/></text:span><text:span text:style-name="T50">Poetics:</text:span></text:p>
      <text:list text:style-name="LFO7" text:continue-numbering="true">
        <text:list-item>
          <text:p text:style-name="P51">How well do you think Aristotle’s analysis applies?</text:p>
        </text:list-item>
        <text:list-item>
          <text:p text:style-name="P52">Inciting action =</text:p>
        </text:list-item>
        <text:list-item>
          <text:p text:style-name="P53">Chain of events =</text:p>
        </text:list-item>
        <text:list-item>
          <text:p text:style-name="P54">Reversal of fortune =</text:p>
        </text:list-item>
        <text:list-item>
          <text:p text:style-name="P55">Recognition =</text:p>
        </text:list-item>
        <text:list-item>
          <text:p text:style-name="P56">Hamartia/ error =</text:p>
        </text:list-item>
        <text:list-item>
          <text:p text:style-name="P57">Catharsis / “purging” =</text:p>
        </text:list-item>
        <text:list-item>
          <text:p text:style-name="P58">Ethos: how do the agents affect the plot?</text:p>
        </text:list-item>
        <text:list-item>
          <text:p text:style-name="P59">Dianoia/ reasoning: what are their reasons?</text:p>
        </text:list-item>
      </text:list>
      <text:soft-page-break/>
      <text:p text:style-name="Normal"><text:span text:style-name="T60">Bacchae<text:s/></text:span><text:span text:style-name="T61">Character Analyses</text:span><text:span text:style-name="T62"><text:s/>(Aristotle’s ‘agents’ and ‘ethos’)</text:span></text:p>
      <text:p text:style-name="P63">Pentheus</text:p>
      <text:list text:style-name="LFO8" text:continue-numbering="true">
        <text:list-item>
          <text:p text:style-name="P64">How does Euripides characterise Pentheus?<text:s/></text:p>
        </text:list-item>
        <text:list-item>
          <text:p text:style-name="P65">Do you think he fits with Aristotle’s description of a tragic hero?</text:p>
        </text:list-item>
        <text:list-item>
          <text:p text:style-name="P66">What his attitude to the ‘new religion/god’ -- and why?</text:p>
        </text:list-item>
        <text:list-item>
          <text:p text:style-name="P67">Why does he want to spy on the maenads?</text:p>
        </text:list-item>
        <text:list-item>
          <text:p text:style-name="P68">What is the significance of Dionysus persuading him into disguise in women’s clothing?</text:p>
        </text:list-item>
        <text:list-item>
          <text:p text:style-name="P69">What are Pentheus’ public responsibilities/job role and how does this affect his choices?<text:s/></text:p>
        </text:list-item>
      </text:list>
      <text:p text:style-name="P70"/>
      <text:p text:style-name="P71">Maenads</text:p>
      <text:list text:style-name="LFO9" text:continue-numbering="true">
        <text:list-item>
          <text:p text:style-name="P72">How are the two kinds of maenads<text:s/>characterised?</text:p>
        </text:list-item>
        <text:list-item>
          <text:p text:style-name="P73">Is there any difference in how they are<text:s/>represented<text:s/>(esp onstage)?<text:s/></text:p>
        </text:list-item>
        <text:list-item>
          <text:p text:style-name="P74">Where<text:s/>are<text:s/>the two groups from?<text:s/></text:p>
        </text:list-item>
        <text:list-item>
          <text:p text:style-name="P75">How does each group react to events<text:s/>/other characters?<text:s/></text:p>
        </text:list-item>
        <text:list-item>
          <text:p text:style-name="P76">What are Pentheus' criticisms of their worship?</text:p>
        </text:list-item>
        <text:list-item>
          <text:p text:style-name="P77">Why does he find them and Dionysus so threatening?</text:p>
        </text:list-item>
        <text:list-item>
          <text:p text:style-name="P78">How do the maenads and the chorus relate?</text:p>
        </text:list-item>
      </text:list>
      <text:p text:style-name="P79"/>
      <text:p text:style-name="P80">Cadmus and Tiresias</text:p>
      <text:list text:style-name="LFO10" text:continue-numbering="true">
        <text:list-item>
          <text:p text:style-name="P81">What do you make of Cadmus and Teiresius?<text:s/></text:p>
        </text:list-item>
        <text:list-item>
          <text:p text:style-name="P82">What is their role in the play?<text:s/></text:p>
        </text:list-item>
        <text:list-item>
          <text:p text:style-name="P83">What reasons do they give for their worship of Dionysus?<text:s/></text:p>
        </text:list-item>
        <text:list-item>
          <text:p text:style-name="P84">How does Pentheus react to them?<text:s/></text:p>
        </text:list-item>
        <text:list-item>
          <text:p text:style-name="P85">What happens to Cadmus at the end of the play (how punished)?</text:p>
        </text:list-item>
        <text:list-item>
          <text:p text:style-name="P86">Why are Cadmus and Agave punished?</text:p>
        </text:list-item>
        <text:list-item>
          <text:p text:style-name="P87">Does Agave need her own slide of questions here…? What’s your opinion?</text:p>
        </text:list-item>
      </text:list>
      <text:p text:style-name="P88"/>
      <text:p text:style-name="P89">Dionysus</text:p>
      <text:list text:style-name="LFO11" text:continue-numbering="true">
        <text:list-item>
          <text:p text:style-name="P90">What sort of god is Dionysus?<text:s/></text:p>
        </text:list-item>
        <text:list-item>
          <text:p text:style-name="P91"><text:s/>How is he depicted? What are his attributes? How does he look?<text:s/></text:p>
        </text:list-item>
        <text:list-item>
          <text:p text:style-name="P92"><text:s/>Why has he arrived in/ returned to Thebes?</text:p>
        </text:list-item>
        <text:list-item>
          <text:p text:style-name="P93"><text:s/>Why do you think he is obsessed with/compelled to prove his own divinity/power?</text:p>
        </text:list-item>
        <text:list-item>
          <text:p text:style-name="P94"><text:s/>Why is it appropriate that he is the god of theatre (i.e. are there any connections between wine, madness, ecstasy, sex, dismemberment, and theatre)?</text:p>
        </text:list-item>
        <text:list-item>
          <text:p text:style-name="P95"><text:s/>Do you think Euripides sees Dionysus/religion/gods positively or negatively?</text:p>
        </text:list-item>
      </text:list>
      <text:p text:style-name="P96"/>
      <text:p text:style-name="P97">Conclusion and prep for next week:</text:p>
      <text:list text:style-name="LFO12" text:continue-numbering="true">
        <text:list-item>
          <text:p text:style-name="P98">Has<text:s/><text:span text:style-name="T99">Bacchae<text:s/></text:span>changed your concept of ancient Athens/theatre/tragedy…?</text:p>
        </text:list-item>
        <text:list-item>
          <text:p text:style-name="P100">do these quotes resonate differently in light of studying<text:s/><text:span text:style-name="T101">Bacchae?</text:span></text:p>
        </text:list-item>
      </text:list>
      <text:p text:style-name="P102">γνῶθι σ(ε)αυτόν (“know thyself”) μηδὲν ἄγαν (“nothing in excess”)</text:p>
      <text:p text:style-name="P103">maxims inscribed on the temple of Apollo (&amp; Dionysus) at Delphi</text:p>
      <text:p text:style-name="P104"/>
      <text:p text:style-name="P105"><text:span text:style-name="T106">Next week:</text:span><text:s/><text:span text:style-name="T107">Bacchae</text:span>, its afterlives and tragic vision:<text:s/>themes<text:s/>and analysis. I will add<text:s/>a few short<text:s/>specific reading extracts to QMPlus; otherwise explore the reading list and (re)read the play ready for discussion.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/>
    </style:style>
    <style:style style:name="WW_CharLFO1LVL2" style:family="text">
      <style:text-properties style:font-name="Arial"/>
    </style:style>
    <style:style style:name="WW_CharLFO1LVL3" style:family="text">
      <style:text-properties style:font-name="Arial"/>
    </style:style>
    <style:style style:name="WW_CharLFO1LVL4" style:family="text">
      <style:text-properties style:font-name="Arial"/>
    </style:style>
    <style:style style:name="WW_CharLFO1LVL5" style:family="text">
      <style:text-properties style:font-name="Arial"/>
    </style:style>
    <style:style style:name="WW_CharLFO1LVL6" style:family="text">
      <style:text-properties style:font-name="Arial"/>
    </style:style>
    <style:style style:name="WW_CharLFO1LVL7" style:family="text">
      <style:text-properties style:font-name="Arial"/>
    </style:style>
    <style:style style:name="WW_CharLFO1LVL8" style:family="text">
      <style:text-properties style:font-name="Arial"/>
    </style:style>
    <style:style style:name="WW_CharLFO1LVL9" style:family="text">
      <style:text-properties style:font-name="Arial"/>
    </style:style>
    <style:style style:name="WW_CharLFO2LVL1" style:family="text">
      <style:text-properties style:font-name="Arial"/>
    </style:style>
    <style:style style:name="WW_CharLFO2LVL2" style:family="text">
      <style:text-properties style:font-name="Arial"/>
    </style:style>
    <style:style style:name="WW_CharLFO2LVL3" style:family="text">
      <style:text-properties style:font-name="Arial"/>
    </style:style>
    <style:style style:name="WW_CharLFO2LVL4" style:family="text">
      <style:text-properties style:font-name="Arial"/>
    </style:style>
    <style:style style:name="WW_CharLFO2LVL5" style:family="text">
      <style:text-properties style:font-name="Arial"/>
    </style:style>
    <style:style style:name="WW_CharLFO2LVL6" style:family="text">
      <style:text-properties style:font-name="Arial"/>
    </style:style>
    <style:style style:name="WW_CharLFO2LVL7" style:family="text">
      <style:text-properties style:font-name="Arial"/>
    </style:style>
    <style:style style:name="WW_CharLFO2LVL8" style:family="text">
      <style:text-properties style:font-name="Arial"/>
    </style:style>
    <style:style style:name="WW_CharLFO2LVL9" style:family="text">
      <style:text-properties style:font-name="Arial"/>
    </style:style>
    <style:style style:name="WW_CharLFO3LVL1" style:family="text">
      <style:text-properties style:font-name="Arial"/>
    </style:style>
    <style:style style:name="WW_CharLFO3LVL2" style:family="text">
      <style:text-properties style:font-name="Arial"/>
    </style:style>
    <style:style style:name="WW_CharLFO3LVL3" style:family="text">
      <style:text-properties style:font-name="Arial"/>
    </style:style>
    <style:style style:name="WW_CharLFO3LVL4" style:family="text">
      <style:text-properties style:font-name="Arial"/>
    </style:style>
    <style:style style:name="WW_CharLFO3LVL5" style:family="text">
      <style:text-properties style:font-name="Arial"/>
    </style:style>
    <style:style style:name="WW_CharLFO3LVL6" style:family="text">
      <style:text-properties style:font-name="Arial"/>
    </style:style>
    <style:style style:name="WW_CharLFO3LVL7" style:family="text">
      <style:text-properties style:font-name="Arial"/>
    </style:style>
    <style:style style:name="WW_CharLFO3LVL8" style:family="text">
      <style:text-properties style:font-name="Arial"/>
    </style:style>
    <style:style style:name="WW_CharLFO3LVL9" style:family="text">
      <style:text-properties style:font-name="Aria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/>
    </style:style>
    <style:style style:name="WW_CharLFO6LVL2" style:family="text">
      <style:text-properties style:font-name="Arial"/>
    </style:style>
    <style:style style:name="WW_CharLFO6LVL3" style:family="text">
      <style:text-properties style:font-name="Arial"/>
    </style:style>
    <style:style style:name="WW_CharLFO6LVL4" style:family="text">
      <style:text-properties style:font-name="Arial"/>
    </style:style>
    <style:style style:name="WW_CharLFO6LVL5" style:family="text">
      <style:text-properties style:font-name="Arial"/>
    </style:style>
    <style:style style:name="WW_CharLFO6LVL6" style:family="text">
      <style:text-properties style:font-name="Arial"/>
    </style:style>
    <style:style style:name="WW_CharLFO6LVL7" style:family="text">
      <style:text-properties style:font-name="Arial"/>
    </style:style>
    <style:style style:name="WW_CharLFO6LVL8" style:family="text">
      <style:text-properties style:font-name="Arial"/>
    </style:style>
    <style:style style:name="WW_CharLFO6LVL9" style:family="text">
      <style:text-properties style:font-name="Aria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">
      <text:list-level-style-bullet text:level="1" text:style-name="WW_CharLFO4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achel Bryant Davies</meta:initial-creator>
    <dc:creator>Rachel Bryant Davies</dc:creator>
    <meta:creation-date>2022-10-11T08:21:00Z</meta:creation-date>
    <dc:date>2022-10-11T08:55:00Z</dc:date>
    <meta:template xlink:href="Normal.dotm" xlink:type="simple"/>
    <meta:editing-cycles>1</meta:editing-cycles>
    <meta:editing-duration>PT2040S</meta:editing-duration>
    <meta:document-statistic meta:page-count="2" meta:paragraph-count="8" meta:word-count="631" meta:character-count="4222" meta:row-count="29" meta:non-whitespace-character-count="3599"/>
  </office:meta>
</office:document-meta>
</file>